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6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2500030:143</text:p>
          </table:table-cell>
          <table:covered-table-cell/>
          <table:table-cell office:value-type="float" office:value="115130" table:style-name="ce20">
            <text:p>11513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600007:561</text:p>
          </table:table-cell>
          <table:covered-table-cell/>
          <table:table-cell office:value-type="float" office:value="217759.96" table:style-name="ce20">
            <text:p>217759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3700003:686</text:p>
          </table:table-cell>
          <table:covered-table-cell/>
          <table:table-cell office:value-type="float" office:value="275883.03999999998" table:style-name="ce20">
            <text:p>275883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818000:417</text:p>
          </table:table-cell>
          <table:covered-table-cell/>
          <table:table-cell office:value-type="float" office:value="328458.34999999998" table:style-name="ce20">
            <text:p>328458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828000:128</text:p>
          </table:table-cell>
          <table:covered-table-cell/>
          <table:table-cell office:value-type="float" office:value="229108.82" table:style-name="ce20">
            <text:p>229108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828000:193</text:p>
          </table:table-cell>
          <table:covered-table-cell/>
          <table:table-cell office:value-type="float" office:value="227491.84" table:style-name="ce20">
            <text:p>227491,8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36000:34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36000:34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7:20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59000:522</text:p>
          </table:table-cell>
          <table:covered-table-cell/>
          <table:table-cell office:value-type="float" office:value="152229.78" table:style-name="ce20">
            <text:p>152229,7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300010:253</text:p>
          </table:table-cell>
          <table:covered-table-cell/>
          <table:table-cell office:value-type="float" office:value="4421952" table:style-name="ce20">
            <text:p>4421952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1700003:418</text:p>
          </table:table-cell>
          <table:covered-table-cell/>
          <table:table-cell office:value-type="float" office:value="353835" table:style-name="ce20">
            <text:p>35383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1900046:31</text:p>
          </table:table-cell>
          <table:covered-table-cell/>
          <table:table-cell office:value-type="float" office:value="1340093.3400000001" table:style-name="ce20">
            <text:p>1340093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6500034:84</text:p>
          </table:table-cell>
          <table:covered-table-cell/>
          <table:table-cell office:value-type="float" office:value="181779" table:style-name="ce20">
            <text:p>18177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6600038:292</text:p>
          </table:table-cell>
          <table:covered-table-cell/>
          <table:table-cell office:value-type="float" office:value="322939.40000000002" table:style-name="ce20">
            <text:p>322939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6600038:293</text:p>
          </table:table-cell>
          <table:covered-table-cell/>
          <table:table-cell office:value-type="float" office:value="148820" table:style-name="ce20">
            <text:p>14882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8:3329</text:p>
          </table:table-cell>
          <table:covered-table-cell/>
          <table:table-cell office:value-type="float" office:value="284484.2" table:style-name="ce20">
            <text:p>284484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29000:148</text:p>
          </table:table-cell>
          <table:covered-table-cell/>
          <table:table-cell office:value-type="float" office:value="120715.95" table:style-name="ce20">
            <text:p>120715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03000:152</text:p>
          </table:table-cell>
          <table:covered-table-cell/>
          <table:table-cell office:value-type="float" office:value="136602.4" table:style-name="ce20">
            <text:p>136602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403000:153</text:p>
          </table:table-cell>
          <table:covered-table-cell/>
          <table:table-cell office:value-type="float" office:value="130028.75" table:style-name="ce20">
            <text:p>130028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12000:148</text:p>
          </table:table-cell>
          <table:covered-table-cell/>
          <table:table-cell office:value-type="float" office:value="301575.34000000003" table:style-name="ce20">
            <text:p>301575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23000:196</text:p>
          </table:table-cell>
          <table:covered-table-cell/>
          <table:table-cell office:value-type="float" office:value="208676.7" table:style-name="ce20">
            <text:p>20867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48000:110</text:p>
          </table:table-cell>
          <table:covered-table-cell/>
          <table:table-cell office:value-type="float" office:value="141324.82" table:style-name="ce20">
            <text:p>141324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48000:111</text:p>
          </table:table-cell>
          <table:covered-table-cell/>
          <table:table-cell office:value-type="float" office:value="143968.12" table:style-name="ce20">
            <text:p>143968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48000:264</text:p>
          </table:table-cell>
          <table:covered-table-cell/>
          <table:table-cell office:value-type="float" office:value="135556.46" table:style-name="ce20">
            <text:p>135556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0000000:4317</text:p>
          </table:table-cell>
          <table:covered-table-cell/>
          <table:table-cell office:value-type="float" office:value="30326.94" table:style-name="ce20">
            <text:p>30326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805002:27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3906001:509</text:p>
          </table:table-cell>
          <table:covered-table-cell/>
          <table:table-cell office:value-type="float" office:value="43567.02" table:style-name="ce20">
            <text:p>43567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4000005:167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4000005:1681</text:p>
          </table:table-cell>
          <table:covered-table-cell/>
          <table:table-cell office:value-type="float" office:value="209958.12" table:style-name="ce20">
            <text:p>209958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1039:267</text:p>
          </table:table-cell>
          <table:covered-table-cell/>
          <table:table-cell office:value-type="float" office:value="1539998.07" table:style-name="ce20">
            <text:p>1539998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52014:297</text:p>
          </table:table-cell>
          <table:covered-table-cell/>
          <table:table-cell office:value-type="float" office:value="759367.5" table:style-name="ce20">
            <text:p>759367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52014:298</text:p>
          </table:table-cell>
          <table:covered-table-cell/>
          <table:table-cell office:value-type="float" office:value="832096" table:style-name="ce20">
            <text:p>83209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52014:299</text:p>
          </table:table-cell>
          <table:covered-table-cell/>
          <table:table-cell office:value-type="float" office:value="796040" table:style-name="ce20">
            <text:p>79604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52014:300</text:p>
          </table:table-cell>
          <table:covered-table-cell/>
          <table:table-cell office:value-type="float" office:value="795376" table:style-name="ce20">
            <text:p>79537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52014:301</text:p>
          </table:table-cell>
          <table:covered-table-cell/>
          <table:table-cell office:value-type="float" office:value="747975" table:style-name="ce20">
            <text:p>74797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52014:302</text:p>
          </table:table-cell>
          <table:covered-table-cell/>
          <table:table-cell office:value-type="float" office:value="840720" table:style-name="ce20">
            <text:p>84072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52014:303</text:p>
          </table:table-cell>
          <table:covered-table-cell/>
          <table:table-cell office:value-type="float" office:value="747772.5" table:style-name="ce20">
            <text:p>747772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52014:304</text:p>
          </table:table-cell>
          <table:covered-table-cell/>
          <table:table-cell office:value-type="float" office:value="797128" table:style-name="ce20">
            <text:p>797128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52014:305</text:p>
          </table:table-cell>
          <table:covered-table-cell/>
          <table:table-cell office:value-type="float" office:value="894184" table:style-name="ce20">
            <text:p>89418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52014:306</text:p>
          </table:table-cell>
          <table:covered-table-cell/>
          <table:table-cell office:value-type="float" office:value="831584" table:style-name="ce20">
            <text:p>83158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52014:307</text:p>
          </table:table-cell>
          <table:covered-table-cell/>
          <table:table-cell office:value-type="float" office:value="778867.5" table:style-name="ce20">
            <text:p>778867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52014:308</text:p>
          </table:table-cell>
          <table:covered-table-cell/>
          <table:table-cell office:value-type="float" office:value="877176" table:style-name="ce20">
            <text:p>87717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52014:309</text:p>
          </table:table-cell>
          <table:covered-table-cell/>
          <table:table-cell office:value-type="float" office:value="795816" table:style-name="ce20">
            <text:p>79581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52014:310</text:p>
          </table:table-cell>
          <table:covered-table-cell/>
          <table:table-cell office:value-type="float" office:value="747817.5" table:style-name="ce20">
            <text:p>747817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52014:311</text:p>
          </table:table-cell>
          <table:covered-table-cell/>
          <table:table-cell office:value-type="float" office:value="832048" table:style-name="ce20">
            <text:p>832048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52014:312</text:p>
          </table:table-cell>
          <table:covered-table-cell/>
          <table:table-cell office:value-type="float" office:value="795216" table:style-name="ce20">
            <text:p>79521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52014:313</text:p>
          </table:table-cell>
          <table:covered-table-cell/>
          <table:table-cell office:value-type="float" office:value="831864" table:style-name="ce20">
            <text:p>83186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2020:2038</text:p>
          </table:table-cell>
          <table:covered-table-cell/>
          <table:table-cell office:value-type="float" office:value="631469.69999999995" table:style-name="ce20">
            <text:p>631469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2020:2039</text:p>
          </table:table-cell>
          <table:covered-table-cell/>
          <table:table-cell office:value-type="float" office:value="610140" table:style-name="ce20">
            <text:p>61014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2020:2040</text:p>
          </table:table-cell>
          <table:covered-table-cell/>
          <table:table-cell office:value-type="float" office:value="623673" table:style-name="ce20">
            <text:p>623673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2020:2041</text:p>
          </table:table-cell>
          <table:covered-table-cell/>
          <table:table-cell office:value-type="float" office:value="713865.36" table:style-name="ce20">
            <text:p>713865,3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13:494</text:p>
          </table:table-cell>
          <table:covered-table-cell/>
          <table:table-cell office:value-type="float" office:value="760242" table:style-name="ce20">
            <text:p>760242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15013:495</text:p>
          </table:table-cell>
          <table:covered-table-cell/>
          <table:table-cell office:value-type="float" office:value="494724" table:style-name="ce20">
            <text:p>49472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22003:303</text:p>
          </table:table-cell>
          <table:covered-table-cell/>
          <table:table-cell office:value-type="float" office:value="814062.6" table:style-name="ce20">
            <text:p>814062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47010:5119</text:p>
          </table:table-cell>
          <table:covered-table-cell/>
          <table:table-cell office:value-type="float" office:value="1015418.5" table:style-name="ce20">
            <text:p>1015418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547010:5120</text:p>
          </table:table-cell>
          <table:covered-table-cell/>
          <table:table-cell office:value-type="float" office:value="911338.26" table:style-name="ce22">
            <text:p>911338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8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2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3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300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19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2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6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30001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428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8432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44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449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5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45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45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46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1:07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1:3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1:3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1:3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1:3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1:3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1:3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3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1:38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1:382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36:31:390600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6E3F583CAE47C2F5BC6FD4E216CB4012CFC3390F9FCB71B777ED8846F0604DA8F5F4E479ADEF4488C16B26881C16B294F44A3750A84F2EBB0410682CC285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3:02:43Z</meta:creation-date>
    <dc:date>2025-10-08T13:02:43Z</dc:date>
  </office:meta>
</office:document-meta>
</file>